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56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83</text:p>
          </table:table-cell>
          <table:table-cell table:style-name="ce1" table:number-columns-repeated="2"/>
          <table:table-cell table:style-name="ce1" office:value-type="string" calcext:value-type="string">
            <text:p>09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20572:19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20572:18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10656:6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4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8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8"/>
          <table:table-cell table:number-columns-repeated="59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7:24:18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9T13:16:14</meta:creation-date>
    <dc:date>2023-10-09T17:25:14.905000000</dc:date>
    <dc:title>Untitled Spreadsheet</dc:title>
    <meta:generator>LibreOffice/6.3.6.2$Windows_X86_64 LibreOffice_project/2196df99b074d8a661f4036fca8fa0cbfa33a497</meta:generator>
    <meta:editing-duration>PT56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